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Renkum- Verlenging beslistermijn omgevingsvergunning, het bouwen van een carport met schuur, Parallelweg 94 te Wolfh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beslistermijn voor de volgende aanvraag voor een omgevingsvergunning hebben verlengd.</text:p>
            <text:p text:style-name="common-al"/>
            <text:p text:style-name="common-al">Zaakid: ODRA21AB2186</text:p>
            <text:p text:style-name="common-al">OLO-nummer: 6121587</text:p>
            <text:p text:style-name="common-al">Omschrijving: het bouwen van een carport met schuur</text:p>
            <text:p text:style-name="common-al">Adres: Parallelweg 94 te Wolfheze</text:p>
            <text:p text:style-name="common-al">Activiteit: Bouwen</text:p>
            <text:p text:style-name="common-al">Besluit: Verlenging beslistermijn</text:p>
            <text:p text:style-name="common-al">Datum ondertekening: 23-02-2022</text:p>
            <text:p text:style-name="common-al">Datum verzending: 23-02-2022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nkum</text:p>
            </table:table-cell>
            <table:table-cell office:value-type="string" table:style-name="header.C">
              <text:p text:style-name="headerright"><text:span text:style-name="nr">Nr. 99795</text:span><text:line-break/><text:date style:data-style-name="dag" text:fixed="true" text:date-value="2022-03-09"/><text:line-break/><text:date style:data-style-name="jaar" text:fixed="true" text:date-value="2022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9795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9795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Renk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nkum</meta:user-defined>
    <meta:user-defined meta:name="OVERHEID.Gemeente/OVERHEID.authority">Renk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DRA Gemeente Renkum- Verlenging beslistermijn omgevingsvergunning, het bouwen van een carport met schuur, Parallelweg 94 te Wolfheze</meta:user-defined>
    <meta:user-defined meta:name="DCTERMS.W3CDTF/DCTERMS.available">2022-03-09</meta:user-defined>
    <meta:user-defined meta:name="DCTERMS.W3CDTF/OVERHEIDop.jaargang">2022</meta:user-defined>
    <meta:user-defined meta:name="OVERHEIDop.publicationIssue">99795</meta:user-defined>
    <meta:user-defined meta:name="OVERHEIDop.GmbID/DC.identifier">gmb-2022-99795</meta:user-defined>
    <meta:user-defined meta:name="OVERHEIDop.versieInformatie"/>
  </office:meta>
</office:document-meta>
</file>