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edrijfsloods, realiseren woning en verbouwen schuur tot woonhuis Leidsevaart 26a en 26b  Bennebroek</text:p>
      <text:section text:name="zakelijke-mededeling_id1-3-2" text:style-name="zakelijke-mededeling">
        <text:section text:name="zakelijke-mededeling-tekst_id1-3-2-1" text:style-name="zakelijke-mededeling-tekst">
          <text:section text:name="tekst_id1-3-2-1-1" text:style-name="tekst">
            <text:p text:style-name="common-al">Op 1 maart 2022 hebben we een aanvraag omgevingsvergunning voor het slopen van een bedrijfsloods, het realiseren van een vrijstaande woning en het verbouwen van de bestaande schuur naast huisnummer 26 tot woonhuis op Leidsevaart 26a en 26b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79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9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9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open bedrijfsloods, realiseren woning en verbouwen schuur tot woonhuis Leidsevaart 26a en 26b  Bennebroek</meta:user-defined>
    <meta:user-defined meta:name="DCTERMS.W3CDTF/DCTERMS.available">2022-03-07</meta:user-defined>
    <meta:user-defined meta:name="DCTERMS.W3CDTF/OVERHEIDop.jaargang">2022</meta:user-defined>
    <meta:user-defined meta:name="OVERHEIDop.publicationIssue">99794</meta:user-defined>
    <meta:user-defined meta:name="OVERHEIDop.GmbID/DC.identifier">gmb-2022-99794</meta:user-defined>
    <meta:user-defined meta:name="OVERHEIDop.versieInformatie"/>
  </office:meta>
</office:document-meta>
</file>