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op het plein nabij Stadhuis, Vismarkt Leiden, [LDN01G02150]Straatnaam Leiden G 21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830</text:p>
            <text:p text:style-name="common-al">Ingekomen: 01-02-2022 00:00</text:p>
            <text:p text:style-name="common-al">Datum besluit: 03-03-2022</text:p>
            <text:p text:style-name="common-al">Locatie: Vismarkt Leiden, [LDN01G02150]Straatnaam Leiden G 2150</text:p>
            <text:p text:style-name="common-al">Projectomschrijving: kappen boom op het plein nabij Stad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7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2830</meta:user-defined>
    <meta:user-defined meta:name="DCTERMS.abstract">kappen boom op het plein nabij Stadhuis</meta:user-defined>
    <dc:language>nl</dc:language>
    <meta:user-defined meta:name="OVERHEIDop.locatietype/OVERHEIDop.gebiedsmarkering">Punt</meta:user-defined>
    <meta:user-defined meta:name="DC.title">Verleende omgevingsvergunning, kappen boom op het plein nabij Stadhuis, Vismarkt Leiden, [LDN01G02150]Straatnaam Leiden G 2150</meta:user-defined>
    <meta:user-defined meta:name="DCTERMS.W3CDTF/DCTERMS.available">2022-03-17</meta:user-defined>
    <meta:user-defined meta:name="DCTERMS.W3CDTF/OVERHEIDop.jaargang">2022</meta:user-defined>
    <meta:user-defined meta:name="OVERHEIDop.externeBijlage">LEIDEN_202203_GFO_ZAKEN_789562_Z223352830 256 -...|exb-2022-13356</meta:user-defined>
    <meta:user-defined meta:name="OVERHEIDop.publicationIssue">99790</meta:user-defined>
    <meta:user-defined meta:name="OVERHEIDop.GmbID/DC.identifier">gmb-2022-99790</meta:user-defined>
    <meta:user-defined meta:name="OVERHEIDop.versieInformatie"/>
  </office:meta>
</office:document-meta>
</file>