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</text:span>
          </text:p>
            <text:p text:style-name="common-al">Het college van Burgemeester en Wethouders heeft besloten de beslistermijn voor de vergunningaanvraag voor het bouwen van een bedrijfshal op het perceel <text:span text:style-name="nadrukvet">Nieuwkerksedijk 17 te Goirle </text:span>met 6 weken te verlengen.</text:p>
            <text:p text:style-name="common-al">De reden voor dit besluit is, dat beoordeling van de aanvraag in het kader van zorgvuldigheid meer tijd vraagt. </text:p>
            <text:p text:style-name="common-al">Het voornoemde besluit is op 1 maart 2022 verzonden aan de aanvrag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97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86</meta:user-defined>
    <meta:user-defined meta:name="OVERHEIDop.GmbID/DC.identifier">gmb-2022-99786</meta:user-defined>
    <meta:user-defined meta:name="OVERHEIDop.versieInformatie"/>
  </office:meta>
</office:document-meta>
</file>