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plaatsen van een erfafscheiding, Wolfhezerweg 112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375</text:p>
            <text:p text:style-name="common-al">OLO-nummer: 6764047</text:p>
            <text:p text:style-name="common-al">Datum indiening: 23-02-2022</text:p>
            <text:p text:style-name="common-al">Omschrijving: het plaatsen van een erfafscheiding</text:p>
            <text:p text:style-name="common-al">Adres: Wolfhezerweg 112 te Wolfheze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97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plaatsen van een erfafscheiding, Wolfhezerweg 112 te Wolfhez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785</meta:user-defined>
    <meta:user-defined meta:name="OVERHEIDop.GmbID/DC.identifier">gmb-2022-99785</meta:user-defined>
    <meta:user-defined meta:name="OVERHEIDop.versieInformatie"/>
  </office:meta>
</office:document-meta>
</file>