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verplaatsing Al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7 maart 2022 gedurende zes weken</text:span> voor iedereen het ontwerpbestemmingsplan ‘Harlingen – verplaatsing Aldi’ ter inzage ligt.</text:p>
            <text:p text:style-name="common-al">
            <text:span text:style-name="nadrukvet">Wat regelt het bestemmingsplan?</text:span>
          </text:p>
            <text:p text:style-name="common-al">Aan de Westerzeedijk 1 te Harlingen bevindt zich momenteel de Aldi supermarkt. De Aldi is voornemens de supermarkt te verplaatsen naar het perceel aan de Oude Trekweg 34b (nu nog kassengebouw voormalig tuincentrum). Op de locatie Westerzeedijk komt de supermarkt bestemming te vervallen en wordt de locatie na de verplaatsing vooreerst ingericht als openbaar parkeerterrein. De huidige locatie van de supermarkt maakt deel uit van de gebiedsontwikkeling van de Westerzeedijk met het doel om die te ontwikkelen naar een commercieel-maatschappelijke functie. De huidige bebouwing aan op het perceel aan de Oude Trekweg wordt gesloopt ten behoeve van de te realiseren Aldi - supermarkt. Deze ontwikkeling is op basis van het geldende bestemmingsplan niet mogelijk.</text:p>
            <text:p text:style-name="common-al">
            <text:span text:style-name="nadrukvet">Waar ter inzage?</text:span>
          </text:p>
            <text:p text:style-name="common-al">Het ontwerpbestemmingsplan met bijbehorende stukken ligt vanaf maandag 7 maart  a.s. ter inzage bij het Klantencontactcentrum in het gebouw “De Groenlandsvaarder” aan de Voorstraat 35 te Harlingen. De stukken kunnen worden ingezien na het maken van een telefonische afspraak. Hiervoor kunt u via de website van de gemeente een afspraak maken of bellen met 14 0517. Het vastgestelde bestemmingsplan met bijbehorende stukken kunnen ook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17 april 2022)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78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VerplaatsingAld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rlingen – verplaatsing Aldi</meta:user-defined>
    <meta:user-defined meta:name="DCTERMS.W3CDTF/DCTERMS.available">2022-03-08</meta:user-defined>
    <meta:user-defined meta:name="DCTERMS.W3CDTF/OVERHEIDop.jaargang">2022</meta:user-defined>
    <meta:user-defined meta:name="OVERHEIDop.publicationIssue">99780</meta:user-defined>
    <meta:user-defined meta:name="OVERHEIDop.GmbID/DC.identifier">gmb-2022-99780</meta:user-defined>
    <meta:user-defined meta:name="OVERHEIDop.versieInformatie"/>
  </office:meta>
</office:document-meta>
</file>