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plaatsen van 2 dakkapellen, Dankmeijerweg 6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388</text:p>
            <text:p text:style-name="common-al">OLO-nummer: 6768807</text:p>
            <text:p text:style-name="common-al">Datum indiening: 25-02-2022</text:p>
            <text:p text:style-name="common-al">Omschrijving: het plaatsen van 2 dakkapellen</text:p>
            <text:p text:style-name="common-al">Adres: Dankmeijerweg 6 te Renku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97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, Aanvraag omgevingsvergunning, het plaatsen van 2 dakkapellen, Dankmeijerweg 6 te Renk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779</meta:user-defined>
    <meta:user-defined meta:name="OVERHEIDop.GmbID/DC.identifier">gmb-2022-99779</meta:user-defined>
    <meta:user-defined meta:name="OVERHEIDop.versieInformatie"/>
  </office:meta>
</office:document-meta>
</file>