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 Almarasweg 37 te Nijmegen: veranderen van de inricht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3-2022</text:p>
            <text:p text:style-name="common-al">
            <text:span text:style-name="nadrukvet">Omschrijving: </text:span>veranderen van de inrichting (d Almarasweg 3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1768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42CAF345-6978-46A2-98DB-E0C67AFAA906" xlink:type="simple">http://www.nijmegen.nl/vergunningpagina/?guid=42CAF345-6978-46A2-98DB-E0C67AFAA9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776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7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7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 Almarasweg 37 te Nijmegen: veranderen van de inrichting - meldingen - Melding ontvang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776</meta:user-defined>
    <meta:user-defined meta:name="OVERHEIDop.GmbID/DC.identifier">gmb-2022-99776</meta:user-defined>
    <meta:user-defined meta:name="OVERHEIDop.versieInformatie"/>
  </office:meta>
</office:document-meta>
</file>