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84  te Nijmegen: Lozen grondwater bij ontwat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2</text:p>
            <text:p text:style-name="common-al">
            <text:span text:style-name="nadrukvet">Omschrijving: </text:span>Lozen grondwater bij ontwatering (Hogelandseweg 84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74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4D189CB-1DB8-4F20-BFAD-E8724AB18B30" xlink:type="simple">http://www.nijmegen.nl/vergunningpagina/?guid=54D189CB-1DB8-4F20-BFAD-E8724AB18B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77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gelandseweg 84  te Nijmegen: Lozen grondwater bij ontwatering - meldingen - Melding ontvan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75</meta:user-defined>
    <meta:user-defined meta:name="OVERHEIDop.GmbID/DC.identifier">gmb-2022-99775</meta:user-defined>
    <meta:user-defined meta:name="OVERHEIDop.versieInformatie"/>
  </office:meta>
</office:document-meta>
</file>