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1 boom, Rembrandtpark Leiden, [LDN01F02682]Straatnaam Leiden F 268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2833</text:p>
            <text:p text:style-name="common-al">Ingekomen: 01-02-2022 00:00</text:p>
            <text:p text:style-name="common-al">Datum besluit: 03-03-2022</text:p>
            <text:p text:style-name="common-al">Locatie: Rembrandtpark Leiden, [LDN01F02682]Straatnaam Leiden F 2682</text:p>
            <text:p text:style-name="common-al">Projectomschrijving: kappen van 1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7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52833</meta:user-defined>
    <meta:user-defined meta:name="DCTERMS.abstract"> kappen van 1 boom</meta:user-defined>
    <dc:language>nl</dc:language>
    <meta:user-defined meta:name="OVERHEIDop.locatietype/OVERHEIDop.gebiedsmarkering">Punt</meta:user-defined>
    <meta:user-defined meta:name="DC.title">Verleende omgevingsvergunning, kappen van 1 boom, Rembrandtpark Leiden, [LDN01F02682]Straatnaam Leiden F 2682</meta:user-defined>
    <meta:user-defined meta:name="DCTERMS.W3CDTF/DCTERMS.available">2022-03-17</meta:user-defined>
    <meta:user-defined meta:name="DCTERMS.W3CDTF/OVERHEIDop.jaargang">2022</meta:user-defined>
    <meta:user-defined meta:name="OVERHEIDop.externeBijlage">LEIDEN_202203_GFO_ZAKEN_789563_Z223352833 256 -...|exb-2022-13352</meta:user-defined>
    <meta:user-defined meta:name="OVERHEIDop.publicationIssue">99773</meta:user-defined>
    <meta:user-defined meta:name="OVERHEIDop.GmbID/DC.identifier">gmb-2022-99773</meta:user-defined>
    <meta:user-defined meta:name="OVERHEIDop.versieInformatie"/>
  </office:meta>
</office:document-meta>
</file>