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Kermis voorjaar 6 t/m 10 april Wierdensestraat Centrumplein Almelo, Buro de Kermisgi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maart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76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6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6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1/124078</meta:user-defined>
    <meta:user-defined meta:name="DCTERMS.abstract">Aanvraag evenementenvergunning kermis 6 t/m 10 april 2022 Buro de Kermisgids</meta:user-defined>
    <dc:language>nl</dc:language>
    <meta:user-defined meta:name="OVERHEIDop.locatietype/OVERHEIDop.gebiedsmarkering">Punt</meta:user-defined>
    <meta:user-defined meta:name="DC.title">Ingediende aanvraag evenementenvergunning, Kermis voorjaar 6 t/m 10 april Wierdensestraat Centrumplein Almelo, Buro de Kermisgids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67</meta:user-defined>
    <meta:user-defined meta:name="OVERHEIDop.GmbID/DC.identifier">gmb-2022-99767</meta:user-defined>
    <meta:user-defined meta:name="OVERHEIDop.versieInformatie"/>
  </office:meta>
</office:document-meta>
</file>