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 vergunning met terras en drank- en horecavergunning (kenmerk 780231) Damlaan 67 Leidschendam Sparta Grieks Restaur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3 maart 2022 is een exploitatievergunning met terras van 26,4 m² en een drank- en horecavergunning verleend.</text:p>
            <text:p text:style-name="common-al">
            <text:span text:style-name="nadrukvet">Datum bekendmaking besluit: </text:span>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9764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764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764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 vergunning met terras en drank- en horecavergunning (kenmerk 780231) Damlaan 67 Leidschendam Sparta Grieks Restaurant</meta:user-defined>
    <meta:user-defined meta:name="DCTERMS.W3CDTF/DCTERMS.available">2022-03-07</meta:user-defined>
    <meta:user-defined meta:name="DCTERMS.W3CDTF/OVERHEIDop.jaargang">2022</meta:user-defined>
    <meta:user-defined meta:name="OVERHEIDop.externeBijlage">exploitatievergunning geanonimiseerd|exb-2022-13349</meta:user-defined>
    <meta:user-defined meta:name="OVERHEIDop.externeBijlage">commerciele inrichting geanonimiseerd|exb-2022-13350</meta:user-defined>
    <meta:user-defined meta:name="OVERHEIDop.publicationIssue">99764</meta:user-defined>
    <meta:user-defined meta:name="OVERHEIDop.GmbID/DC.identifier">gmb-2022-99764</meta:user-defined>
    <meta:user-defined meta:name="OVERHEIDop.versieInformatie"/>
  </office:meta>
</office:document-meta>
</file>