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realiseren van een dakopbouw, Paasberg 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370</text:p>
            <text:p text:style-name="common-al">OLO-nummer: 6762625</text:p>
            <text:p text:style-name="common-al">Datum indiening: 23-02-2022</text:p>
            <text:p text:style-name="common-al">Omschrijving: het realiseren van een dakopbouw</text:p>
            <text:p text:style-name="common-al">Adres: Paasberg 8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76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realiseren van een dakopbouw, Paasberg 8 te Ooster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760</meta:user-defined>
    <meta:user-defined meta:name="OVERHEIDop.GmbID/DC.identifier">gmb-2022-99760</meta:user-defined>
    <meta:user-defined meta:name="OVERHEIDop.versieInformatie"/>
  </office:meta>
</office:document-meta>
</file>