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interne doorbraken, constructieve wijzigingen en het verwijderen van de schoorsteen, Z/22/063783 - Teylingerhors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783</text:p>
            <text:p text:style-name="common-al">Ontvangstdatum: 2-3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975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5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5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interne doorbraken, constructieve wijzigingen en het verwijderen van de schoorsteen, Z/22/063783 - Teylingerhorstlaan 6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56</meta:user-defined>
    <meta:user-defined meta:name="OVERHEIDop.GmbID/DC.identifier">gmb-2022-99756</meta:user-defined>
    <meta:user-defined meta:name="OVERHEIDop.versieInformatie"/>
  </office:meta>
</office:document-meta>
</file>