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92a in Warmond, Kenmerk Z-22-238123, het plaatsen van ballenvagers, banners en licht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het plaatsen van een handbalveld en verplaatsen van een natuurgras voetbalveld en het plaatsen van ballenvangers, banners en lichtmasten</text:p>
            <text:p text:style-name="common-al"/>
            <text:p text:style-name="common-al">
            <text:span text:style-name="nadrukcur">Datum ontvangst </text:span>2 maart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975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75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75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Herenweg 92a in Warmond, Kenmerk Z-22-238123, het plaatsen van ballenvagers, banners en lichtmast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99752</meta:user-defined>
    <meta:user-defined meta:name="OVERHEIDop.GmbID/DC.identifier">gmb-2022-99752</meta:user-defined>
    <meta:user-defined meta:name="OVERHEIDop.versieInformatie"/>
  </office:meta>
</office:document-meta>
</file>