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19 te Wildervank, Bouw en Handeling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een aanbouw aan de achterzijde van de woning op de begane grond met hierin een slaapkamer en een badkamer. Traditionele bouw.</text:p>
            <text:p text:style-name="common-al">Locatie: Nijverheidsstraat 19 9648JA te Wildervank</text:p>
            <text:p text:style-name="common-al">Datum ontvangst: 2 maart 2022 (kenmerk 2022-01362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97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625</meta:user-defined>
    <dc:language>nl</dc:language>
    <meta:user-defined meta:name="OVERHEIDop.locatietype/OVERHEIDop.gebiedsmarkering">Adres</meta:user-defined>
    <meta:user-defined meta:name="DC.title">Ontvangen aanvraag omgevingsvergunning, Nijverheidsstraat 19 te Wildervank, Bouw en Handeling met gevolgen voor beschermde monumen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744</meta:user-defined>
    <meta:user-defined meta:name="OVERHEIDop.GmbID/DC.identifier">gmb-2022-99744</meta:user-defined>
    <meta:user-defined meta:name="OVERHEIDop.versieInformatie"/>
  </office:meta>
</office:document-meta>
</file>