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uttendijk 7a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303</text:p>
            <text:p text:style-name="common-al">Omschrijving: Puttendijk 7a in Bergeijk, bouwen van een woning</text:p>
            <text:p text:style-name="common-al">Dit besluit ligt vanaf 4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4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74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4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4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Puttendijk 7a in Bergeijk, bouwen van een woning</meta:user-defined>
    <meta:user-defined meta:name="DCTERMS.W3CDTF/DCTERMS.available">2022-03-07</meta:user-defined>
    <meta:user-defined meta:name="DCTERMS.W3CDTF/OVERHEIDop.jaargang">2022</meta:user-defined>
    <meta:user-defined meta:name="OVERHEIDop.publicationIssue">99742</meta:user-defined>
    <meta:user-defined meta:name="OVERHEIDop.GmbID/DC.identifier">gmb-2022-99742</meta:user-defined>
    <meta:user-defined meta:name="OVERHEIDop.versieInformatie"/>
  </office:meta>
</office:document-meta>
</file>