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ontinentenlaan 55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woning </text:p>
            <text:p text:style-name="common-al">Locatie: Continentenlaan 55, 9642BD te Veendam</text:p>
            <text:p text:style-name="common-al">Datum ontvangst: 27 februari 2022 (kenmerk 2022-012760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973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2760</meta:user-defined>
    <dc:language>nl</dc:language>
    <meta:user-defined meta:name="OVERHEIDop.locatietype/OVERHEIDop.gebiedsmarkering">Adres</meta:user-defined>
    <meta:user-defined meta:name="DC.title">Ontvangen aanvraag omgevingsvergunning, Continentenlaan 55 te Veendam, Bouw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738</meta:user-defined>
    <meta:user-defined meta:name="OVERHEIDop.GmbID/DC.identifier">gmb-2022-99738</meta:user-defined>
    <meta:user-defined meta:name="OVERHEIDop.versieInformatie"/>
  </office:meta>
</office:document-meta>
</file>