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eilerhof 17, 2151 PJ, realiseren aanbouw aan de achterkant van de woning en oude ramen vervangen door HR++, 02-03-2022, zaaknummer 5882575, olonummer 678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7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reilerhof 17, 2151 PJ, realiseren aanbouw aan de achterkant van de woning en oude ramen vervangen door HR++, 02-03-2022, zaaknummer 5882575, olonummer 6781775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37</meta:user-defined>
    <meta:user-defined meta:name="OVERHEIDop.GmbID/DC.identifier">gmb-2022-99737</meta:user-defined>
    <meta:user-defined meta:name="OVERHEIDop.versieInformatie"/>
  </office:meta>
</office:document-meta>
</file>