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vervangen aanbouw, Benedendorpsweg 13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15</text:p>
            <text:p text:style-name="common-al">OLO-nummer: 6769125</text:p>
            <text:p text:style-name="common-al">Datum indiening: 01-03-2022</text:p>
            <text:p text:style-name="common-al">Omschrijving: vervangen aanbouw</text:p>
            <text:p text:style-name="common-al">Adres: Benedendorpsweg 139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vervangen aanbouw, Benedendorpsweg 139 te Ooster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35</meta:user-defined>
    <meta:user-defined meta:name="OVERHEIDop.GmbID/DC.identifier">gmb-2022-99735</meta:user-defined>
    <meta:user-defined meta:name="OVERHEIDop.versieInformatie"/>
  </office:meta>
</office:document-meta>
</file>