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lestrinalaan 150, 154, Praetoriusstraat 50 t/m 120, Vincent Lübeckstraat 54 t/m 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Blok 1:</text:p>
            <text:p text:style-name="common-al">
            <text:span text:style-name="nadrukvet">
              <text:span text:style-name="nadrukvet">Palestrinalaan 150 8031 VR (1x woonfunctie b.g.)</text:span>
            </text:span>
          </text:p>
            <text:p text:style-name="common-al">
            <text:span text:style-name="nadrukvet">
              <text:span text:style-name="nadrukvet">Praetoriusstraat 50 t/m 56 8031 KR (4x woonfunctie b.g.)</text:span>
            </text:span>
          </text:p>
            <text:p text:style-name="common-al">
            <text:span text:style-name="nadrukvet">
              <text:span text:style-name="nadrukvet">Praetoriusstraat 58 t/m 72 8031 KR (8x woonfunctie 1<text:span text:style-name="sup">e</text:span> verd.)</text:span>
            </text:span>
          </text:p>
            <text:p text:style-name="common-al">
            <text:span text:style-name="nadrukvet">
              <text:span text:style-name="nadrukvet">Praetoriusstraat 74 t/m 88 8031 KR (8x woonfunctie 2<text:span text:style-name="sup">e</text:span> verd.)</text:span>
            </text:span>
          </text:p>
            <text:p text:style-name="common-al">
            <text:span text:style-name="nadrukvet">
              <text:span text:style-name="nadrukvet">Praetoriusstraat 90 t/m 104 8031 KR (8x woonfunctie 3<text:span text:style-name="sup">e</text:span> verd.)</text:span>
            </text:span>
          </text:p>
            <text:p text:style-name="common-al">
            <text:span text:style-name="nadrukvet">
              <text:span text:style-name="nadrukvet">Praetoriusstraat 106 t/m 120 8031 KR (8x woonfunctie 4<text:span text:style-name="sup">e</text:span> verd.)</text:span>
            </text:span>
          </text:p>
            <text:p text:style-name="common-al">Blok 2:</text:p>
            <text:p text:style-name="common-al">
            <text:span text:style-name="nadrukvet">
              <text:span text:style-name="nadrukvet">Palestrinalaan 154 8031 VR (1x woonfunctie b.g.)</text:span>
            </text:span>
          </text:p>
            <text:p text:style-name="common-al">
            <text:span text:style-name="nadrukvet">
              <text:span text:style-name="nadrukvet">Vincent Lübeckstraat 54 t/m 60 8031 WE (4x woonfunctie b.g.)</text:span>
            </text:span>
          </text:p>
            <text:p text:style-name="common-al">
            <text:span text:style-name="nadrukvet">
              <text:span text:style-name="nadrukvet">Vincent Lübeckstraat 62 t/m 76 8031 WE (8x woonfunctie 1<text:span text:style-name="sup">e</text:span> verd.)</text:span>
            </text:span>
          </text:p>
            <text:p text:style-name="common-al">
            <text:span text:style-name="nadrukvet">
              <text:span text:style-name="nadrukvet">Vincent Lübeckstraat 78 t/m 92 8031 WE (8x woonfunctie 2<text:span text:style-name="sup">e</text:span> verd.)</text:span>
            </text:span>
          </text:p>
            <text:p text:style-name="common-al">
            <text:span text:style-name="nadrukvet">
              <text:span text:style-name="nadrukvet">Vincent Lübeckstraat 94 t/m 108 8031 WE (8x woonfunctie 3<text:span text:style-name="sup">e</text:span> verd.)</text:span>
            </text:span>
          </text:p>
            <text:p text:style-name="common-al">
            <text:span text:style-name="nadrukvet">
              <text:span text:style-name="nadrukvet">Vincent Lübeckstraat 110 t/m 124 8031 WE (8x woonfunctie 4<text:span text:style-name="sup">e</text:span> verd.)</text:span>
            </text:span>
          </text:p>
            <text:p text:style-name="common-al">Verzenddatum besluit: 3 maart 2022</text:p>
            <text:p text:style-name="common-al">Kenmerk besluit: 270920-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73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3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3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DC.title">Gemeente Zwolle – Kennisgeving huisnummerbesluit Palestrinalaan 150, 154, Praetoriusstraat 50 t/m 120, Vincent Lübeckstraat 54 t/m 124</meta:user-defined>
    <meta:user-defined meta:name="DCTERMS.W3CDTF/DCTERMS.available">2022-03-07</meta:user-defined>
    <meta:user-defined meta:name="DCTERMS.W3CDTF/OVERHEIDop.jaargang">2022</meta:user-defined>
    <meta:user-defined meta:name="OVERHEIDop.externeBijlage">Bijlage bij huisnummerbesluit 270920-2021|exb-2022-13343</meta:user-defined>
    <meta:user-defined meta:name="OVERHEIDop.publicationIssue">99734</meta:user-defined>
    <meta:user-defined meta:name="OVERHEIDop.GmbID/DC.identifier">gmb-2022-99734</meta:user-defined>
    <meta:user-defined meta:name="OVERHEIDop.versieInformatie"/>
  </office:meta>
</office:document-meta>
</file>