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53963, Oosterbroek 5 2641M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</text:p>
            <text:p text:style-name="common-al">OLO-nummer: 6653963</text:p>
            <text:p text:style-name="common-al">Locatie: Oosterbroek 5 2641MJ Pijnacker</text:p>
            <text:p text:style-name="common-al">Datum besluit: 03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73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273</meta:user-defined>
    <meta:user-defined meta:name="DCTERMS.abstract">wijzigen gevel</meta:user-defined>
    <dc:language>nl</dc:language>
    <meta:user-defined meta:name="OVERHEIDop.locatietype/OVERHEIDop.gebiedsmarkering">Punt</meta:user-defined>
    <meta:user-defined meta:name="DC.title">Verleende omgevingsvergunning: 6653963, Oosterbroek 5 2641MJ Pijnack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33</meta:user-defined>
    <meta:user-defined meta:name="OVERHEIDop.GmbID/DC.identifier">gmb-2022-99733</meta:user-defined>
    <meta:user-defined meta:name="OVERHEIDop.versieInformatie"/>
  </office:meta>
</office:document-meta>
</file>