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wijderen van een brandscheiding en het plaatsen  van een nieuw tochtportaal, locatie Paletsingel 38C, 2718NT Zoetermeer op 2 maart 2022</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mgevingsvergunning ontvangen voor het verwijderen van een brandscheiding en het plaatsen van een nieuw tochtportaal op de locatie Paletsingel 38C, 2718NT Zoetermeer. De aanvraag is geregistreerd onder zaaknummer 2022-01912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972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2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2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letsingel 38C, 2718NT Zoetermeer</meta:user-defined>
    <dc:language>nl</dc:language>
    <meta:user-defined meta:name="OVERHEIDop.locatietype/OVERHEIDop.gebiedsmarkering">Punt</meta:user-defined>
    <meta:user-defined meta:name="DC.title">Ingediende aanvraag omgevingsvergunning voor het verwijderen van een brandscheiding en het plaatsen  van een nieuw tochtportaal, locatie Paletsingel 38C, 2718NT Zoetermeer op 2 maart 2022</meta:user-defined>
    <meta:user-defined meta:name="DCTERMS.W3CDTF/DCTERMS.available">2022-03-07</meta:user-defined>
    <meta:user-defined meta:name="DCTERMS.W3CDTF/OVERHEIDop.jaargang">2022</meta:user-defined>
    <meta:user-defined meta:name="OVERHEIDop.publicationIssue">99728</meta:user-defined>
    <meta:user-defined meta:name="OVERHEIDop.GmbID/DC.identifier">gmb-2022-99728</meta:user-defined>
    <meta:user-defined meta:name="OVERHEIDop.versieInformatie"/>
  </office:meta>
</office:document-meta>
</file>