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in-/uitrit (Uitweg) aan Beatrixstraat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/uitrit (Uitweg), Beatrixstraat (BMS00 D 2154), in Buurmalsen (23-02-2022) (bezwaar mogelijk), ODR22009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72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2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0929</meta:user-defined>
    <dc:language>nl</dc:language>
    <meta:user-defined meta:name="OVERHEIDop.locatietype/OVERHEIDop.gebiedsmarkering">Vlak</meta:user-defined>
    <meta:user-defined meta:name="DC.title">Toestemming voor het aanleggen van een in-/uitrit (Uitweg) aan Beatrixstraat te Buurmal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727</meta:user-defined>
    <meta:user-defined meta:name="OVERHEIDop.GmbID/DC.identifier">gmb-2022-99727</meta:user-defined>
    <meta:user-defined meta:name="OVERHEIDop.versieInformatie"/>
  </office:meta>
</office:document-meta>
</file>