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uitbreiden van de woning, Annastraat 3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396</text:p>
            <text:p text:style-name="common-al">OLO-nummer: 6770061</text:p>
            <text:p text:style-name="common-al">Datum indiening: 25-02-2022</text:p>
            <text:p text:style-name="common-al">Omschrijving: het uitbreiden van de woning</text:p>
            <text:p text:style-name="common-al">Adres: Annastraat 3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972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2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2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uitbreiden van de woning, Annastraat 3 te Oosterbeek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722</meta:user-defined>
    <meta:user-defined meta:name="OVERHEIDop.GmbID/DC.identifier">gmb-2022-99722</meta:user-defined>
    <meta:user-defined meta:name="OVERHEIDop.versieInformatie"/>
  </office:meta>
</office:document-meta>
</file>