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Neubourgweg ongenummerd te Maastricht. Verlenging beslistermijn omgevingsvergunning, het wijzigen van de bestemming tbv het realiseren van een hondenlosloop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8WB</text:p>
            <text:p text:style-name="common-al">
            <text:span text:style-name="nadrukvet">Kasteel Neubourgweg ongenummerd te Maastricht</text:span>
          </text:p>
            <text:p text:style-name="common-al">
            <text:span text:style-name="nadrukvet">het wijzigen van de bestemming tbv het realiseren van een hondenlosloopgebied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7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asteel Neubourgweg ongenummerd te Maastricht. Verlenging beslistermijn omgevingsvergunning, het wijzigen van de bestemming tbv het realiseren van een hondenlosloopgebie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16</meta:user-defined>
    <meta:user-defined meta:name="OVERHEIDop.GmbID/DC.identifier">gmb-2022-99716</meta:user-defined>
    <meta:user-defined meta:name="OVERHEIDop.versieInformatie"/>
  </office:meta>
</office:document-meta>
</file>