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kappen van 2 esdoorns, Bloemenlaan 16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380</text:p>
            <text:p text:style-name="common-al">OLO-nummer: 6765845</text:p>
            <text:p text:style-name="common-al">Datum indiening: 24-02-2022</text:p>
            <text:p text:style-name="common-al">Omschrijving: het kappen van 2 esdoorns</text:p>
            <text:p text:style-name="common-al">Adres: Bloemenlaan 16 te Heelsu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971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, Aanvraag omgevingsvergunning, het kappen van 2 esdoorns, Bloemenlaan 16 te Heels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713</meta:user-defined>
    <meta:user-defined meta:name="OVERHEIDop.GmbID/DC.identifier">gmb-2022-99713</meta:user-defined>
    <meta:user-defined meta:name="OVERHEIDop.versieInformatie"/>
  </office:meta>
</office:document-meta>
</file>