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het terras 2022 en gewijzigde Alcoholwetvergunning op de locatie Kalverdijk 2a, 1747 GL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07</text:p>
            <text:p text:style-name="common-al">
            <text:span text:style-name="nadrukvet">Besluitdatum:</text:span> 24 februari 2022</text:p>
            <text:p text:style-name="common-al">
            <text:span text:style-name="nadrukvet">Besluit:</text:span> verleende vergunning</text:p>
            <text:p text:style-name="common-al">
            <text:span text:style-name="nadrukvet">Locatie:</text:span> Kalverdijk 2a, 1747 GL in Tuitjenhorn</text:p>
            <text:p text:style-name="common-al">
            <text:span text:style-name="nadrukvet">Omschrijving:</text:span> het uitbreiden van het terras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71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1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1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uitbreiden van het terras 2022 en gewijzigde Alcoholwetvergunning op de locatie Kalverdijk 2a, 1747 GL in Tuitjenhorn</meta:user-defined>
    <meta:user-defined meta:name="DCTERMS.W3CDTF/DCTERMS.available">2022-03-07</meta:user-defined>
    <meta:user-defined meta:name="DCTERMS.W3CDTF/OVERHEIDop.jaargang">2022</meta:user-defined>
    <meta:user-defined meta:name="OVERHEIDop.publicationIssue">99712</meta:user-defined>
    <meta:user-defined meta:name="OVERHEIDop.GmbID/DC.identifier">gmb-2022-99712</meta:user-defined>
    <meta:user-defined meta:name="OVERHEIDop.versieInformatie"/>
  </office:meta>
</office:document-meta>
</file>