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rkel 20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Vergunningsvrije aanbouw aan achterzijde van de woning van ongeveer 26m2</text:p>
            <text:p text:style-name="common-al">Locatie: Berkel 20 9642HX te Veendam</text:p>
            <text:p text:style-name="common-al">Datum ontvangst: 28 februari 2022 (kenmerk 2022-012992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970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0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0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2992</meta:user-defined>
    <dc:language>nl</dc:language>
    <meta:user-defined meta:name="OVERHEIDop.locatietype/OVERHEIDop.gebiedsmarkering">Adres</meta:user-defined>
    <meta:user-defined meta:name="DC.title">Ontvangen aanvraag omgevingsvergunning, Berkel 20 te Veendam, Bouw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709</meta:user-defined>
    <meta:user-defined meta:name="OVERHEIDop.GmbID/DC.identifier">gmb-2022-99709</meta:user-defined>
    <meta:user-defined meta:name="OVERHEIDop.versieInformatie"/>
  </office:meta>
</office:document-meta>
</file>