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verbouwen van een woning en verlengen schuur aan Wilhelminastraat 24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verbouwen van een woning en verlengen schuur (Bouwen), Wilhelminastraat 24, 4194 TW, in Meteren (28-02-2022) (bezwaar mogelijk), ODR21121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9702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70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70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2149</meta:user-defined>
    <dc:language>nl</dc:language>
    <meta:user-defined meta:name="OVERHEIDop.locatietype/OVERHEIDop.gebiedsmarkering">Adres</meta:user-defined>
    <meta:user-defined meta:name="DC.title">Ingetrokken aanvraag voor het verbouwen van een woning en verlengen schuur aan Wilhelminastraat 24 te Meter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99702</meta:user-defined>
    <meta:user-defined meta:name="OVERHEIDop.GmbID/DC.identifier">gmb-2022-99702</meta:user-defined>
    <meta:user-defined meta:name="OVERHEIDop.versieInformatie"/>
  </office:meta>
</office:document-meta>
</file>