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everdijk 97 5556V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voor een omgevingsvergunning met zaaknummer 2022-207601.</text:p>
            <text:p text:style-name="common-al">De zaak betreft locatie Hoeverdijk 97 5556VN Valkenswaard en heeft de omschrijving "bouwen berging, carport en overdekt terras". De vergunning is verleend.</text:p>
            <text:p text:style-name="common-al">Het besluit betreft de volgende onderdelen: Bouwen, Handelen in strijd met Ruimtelijke Ordening.</text:p>
            <text:p text:style-name="common-al">Indien u belanghebbende bent, kunt u bezwaar maken tegen dit besluit.</text:p>
            <text:p text:style-name="common-al">De termijn voor het indienen van een bezwaar start op 7-3-2022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9700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0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0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07601</meta:user-defined>
    <meta:user-defined meta:name="DCTERMS.abstract">bouwen berging, carport en overdekt terras</meta:user-defined>
    <dc:language>nl</dc:language>
    <meta:user-defined meta:name="OVERHEIDop.locatietype/OVERHEIDop.gebiedsmarkering">Punt</meta:user-defined>
    <meta:user-defined meta:name="DC.title">Besluit aanvraag omgevingsvergunning Hoeverdijk 97 5556VN Valkenswaard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700</meta:user-defined>
    <meta:user-defined meta:name="OVERHEIDop.GmbID/DC.identifier">gmb-2022-99700</meta:user-defined>
    <meta:user-defined meta:name="OVERHEIDop.versieInformatie"/>
  </office:meta>
</office:document-meta>
</file>