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aggenmast op eigen terrein aan Rode Kruislaan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vlaggenmast op eigen terrein </text:p>
            <text:p text:style-name="common-al">Met de adressering : Rode Kruislaan 6, 3135 WC </text:p>
            <text:p text:style-name="common-al">Kenmerk : OVXINR-7819</text:p>
            <text:p text:style-name="common-al">Type aanvraag : vergunningaanvraag regulier behandelen</text:p>
            <text:p text:style-name="common-al">Datum ontvangst : 22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819</meta:user-defined>
    <dc:language>nl</dc:language>
    <meta:user-defined meta:name="OVERHEIDop.locatietype/OVERHEIDop.gebiedsmarkering">Adres</meta:user-defined>
    <meta:user-defined meta:name="DC.title">Aanvraag vergunning voor het plaatsen van een vlaggenmast op eigen terrein aan Rode Kruislaan 6 te Vlaardin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997</meta:user-defined>
    <meta:user-defined meta:name="OVERHEIDop.GmbID/DC.identifier">gmb-2022-997</meta:user-defined>
    <meta:user-defined meta:name="OVERHEIDop.versieInformatie"/>
  </office:meta>
</office:document-meta>
</file>