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argo Antinkstraat 42 2331H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0341</text:p>
            <text:p text:style-name="common-al">Ingekomen: 25-01-2022 00:00</text:p>
            <text:p text:style-name="common-al">Datum besluit: 03-03-2022</text:p>
            <text:p text:style-name="common-al">Locatie: Margo Antinkstraat 42 2331HZ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6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0341</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Margo Antinkstraat 42 2331HZ Leiden</meta:user-defined>
    <meta:user-defined meta:name="DCTERMS.W3CDTF/DCTERMS.available">2022-03-17</meta:user-defined>
    <meta:user-defined meta:name="DCTERMS.W3CDTF/OVERHEIDop.jaargang">2022</meta:user-defined>
    <meta:user-defined meta:name="OVERHEIDop.externeBijlage">LEIDEN_202201_GFO_ZAKEN_789344_6654809_16431249...|exb-2022-13334</meta:user-defined>
    <meta:user-defined meta:name="OVERHEIDop.publicationIssue">99697</meta:user-defined>
    <meta:user-defined meta:name="OVERHEIDop.GmbID/DC.identifier">gmb-2022-99697</meta:user-defined>
    <meta:user-defined meta:name="OVERHEIDop.versieInformatie"/>
  </office:meta>
</office:document-meta>
</file>