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orteleegte (LSP fietspad zuidzijde) te Veendam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7 bomen</text:p>
            <text:p text:style-name="common-al">Locatie: Korteleegte (LSP fietspad zuidzijde, zie bijlage situatietekening) te Veendam</text:p>
            <text:p text:style-name="common-al">Datum ontvangst: 17 februari 2022 (kenmerk 2022-010571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969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9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9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10571</meta:user-defined>
    <dc:language>nl</dc:language>
    <meta:user-defined meta:name="OVERHEIDop.locatietype/OVERHEIDop.gebiedsmarkering">Lijn</meta:user-defined>
    <meta:user-defined meta:name="DC.title">Ontvangen aanvraag omgevingsvergunning, Korteleegte (LSP fietspad zuidzijde) te Veendam, Kap</meta:user-defined>
    <meta:user-defined meta:name="DCTERMS.W3CDTF/DCTERMS.available">2022-03-08</meta:user-defined>
    <meta:user-defined meta:name="DCTERMS.W3CDTF/OVERHEIDop.jaargang">2022</meta:user-defined>
    <meta:user-defined meta:name="OVERHEIDop.externeBijlage">Korteleegte kapaanvraag|exb-2022-13333</meta:user-defined>
    <meta:user-defined meta:name="OVERHEIDop.publicationIssue">99696</meta:user-defined>
    <meta:user-defined meta:name="OVERHEIDop.GmbID/DC.identifier">gmb-2022-99696</meta:user-defined>
    <meta:user-defined meta:name="OVERHEIDop.versieInformatie"/>
  </office:meta>
</office:document-meta>
</file>