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AKELGEBOUW, TRANSFORMATORRUIMTE EN TRANSFORMATORVELD, AANLEGGEN VAN MIDDENSPANNINGSKABELS EN 2 DAM/DUIKERS, PLAATSEN VAN SCHERFWANDEN EN HET OPRICHTEN VAN EEN MILIEU-INRICHTING, DE DOLTEN 7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chakelgebouw, transformatorruimte en transformatorveld, aanleggen van middenspanningskabels en 2 dam/duikers, plaatsen van scherfwanden en het oprichten van een milieu-inrichting op het perceel De Dolten 7 te Heerenveen  (28-02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69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9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9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SCHAKELGEBOUW, TRANSFORMATORRUIMTE EN TRANSFORMATORVELD, AANLEGGEN VAN MIDDENSPANNINGSKABELS EN 2 DAM/DUIKERS, PLAATSEN VAN SCHERFWANDEN EN HET OPRICHTEN VAN EEN MILIEU-INRICHTING, DE DOLTEN 7 HEERENVEEN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95</meta:user-defined>
    <meta:user-defined meta:name="OVERHEIDop.GmbID/DC.identifier">gmb-2022-99695</meta:user-defined>
    <meta:user-defined meta:name="OVERHEIDop.versieInformatie"/>
  </office:meta>
</office:document-meta>
</file>