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van een gedeelte van de tijdelijke opslagplaats op bedrijventerrein Isselt te Amersfoor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Amersfoort is voornemens met inachtneming van een termijn van 20 kalenderdagen, ingaande de dag na deze publicatie, een verkoopovereenkomst aan te gaan met Smink Vastgoed B.V. (hierna: Smink) voor een gedeelte van de tijdelijke opslagplaats op bedrijventerrein Isselt, plaatselijk bekend Nijverheidsweg Noord ongenummerd, kadastraal bekend gemeente Amersfoort sectie D nummer 11626 en gemeente Soest sectie B nummers 978 en 979 tezamen groot ca. 20.850m² (hierna: TOP-locatie).</text:p>
            <text:p text:style-name="al"/>
            <text:p text:style-name="al">De TOP-locatie is in het bestemmingsplan Bedrijventerreinen e.o. en snelwegen bestemd als Bedrijventerrein -1 met de gebiedsaanduiding milieuzone – Wet milieubeheer 5.1. De TOP-locatie kan worden gebruikt voor het accepteren en opslaan van diverse (gevaarlijke) afvalstoffen. Voor de opslag van deze materialen is een 20-tal, met betonnen keerwanden gevormde, opslagvakken aanwezig. Daarnaast zijn binnen de TOP-locatie (opslag)voorzieningen aanwezig om de invloeden vanwege de opslag op haar omgeving zoveel als mogelijk te reduceren.</text:p>
            <text:p text:style-name="al"/>
            <text:p text:style-name="al">Het voornemen tot verkoop van de TOP-locatie is ingegeven door de noodzaak van de afronding van de wijk Vathorst en een opmaat naar de toekomstige wijk Bovenduist bestaande uit de realisatie van het deelgebied De Velden 1F (290 woningen), een westelijk park, een centrale sportaccommodatie voor hockeyclub Eemvallei en een langzaam verkeerroute van Vathorst richting de bestaande stad (hierna: de voorgestane ruimtelijke ontwikkelingen). Met de realisatie van de voorgestane ruimtelijke ontwikkelingen wordt een belangrijke bijdrage geleverd aan de Amersfoortse woningbouwopgave.</text:p>
            <text:p text:style-name="al"/>
            <text:p text:style-name="al">In 1999 is met Smink een samenwerkingsovereenkomst aangegaan waarin afspraken zijn gemaakt over de herbestemming van de bij Smink in eigendom zijnde zone rondom de afvalberging in Vathorst. Die afspraken belemmeren thans de afronding van de wijk Vathorst. Met Smink is overleg gevoerd over wijziging van die afspraken. Het overleg heeft o.a. geresulteerd in de bereidheid van Smink om de gronden benodigd voor de realisatie van het westelijk park en de centrale sportaccommodatie voor hockeyclub Eemvallei te verkopen. Daarmee worden tevens de milieubelemmeringen voor de realisatie van de woningen in het deelgebied De Velden 1F weggenomen. Aan die verkoop is door Smink de voorwaarde verbonden dat de TOP-locatie aan haar wordt verkocht. De TOP-locatie grenst direct aan de eveneens bij Smink in eigendom zijnde bedrijfslocatie Nijverheidsweg Noord 135. Ter plaatse is het bedrijf Hartog Containers B.V. gevestigd, een dochteronderneming van Smink. Hartog Containers B.V. verhuurt afvalcontainers en draagt zorg voor de verwerking en afvoer van afval. De TOP-locatie sluit daarmee naadloos aan op de activiteiten van Hartog Containers B.V.    </text:p>
            <text:p text:style-name="al"/>
            <text:p text:style-name="al">Met de voorgenomen verkoop van de TOP-locatie aan Smink wordt voldaan aan de voorwaarde voor verkoop door Smink van de gronden benodigd voor de realisatie van het westelijk park, de centrale sportaccommodatie voor hockeyclub Eemvallei en wordt de realisatie van de woningen in deelgebied De Velden 1F in Vathorst mogelijk. Met die verkoop door Smink wordt een belangrijke bijdrage geleverd aan de Amersfoortse woningbouwopgave. </text:p>
            <text:p text:style-name="al"/>
            <text:p text:style-name="al">Gelet op vorenstaande overwegingen zijn wij van oordeel dat de verkoop kan plaatsvinden zonder bredere selectieprocedure. Volstaan wordt met deze voorafgaande bekendmaking.</text:p>
          </text:section>
        </text:section>
        <text:section text:name="regeling-sluiting_id1-3-2-3" text:style-name="regeling-sluiting">
          <text:section text:name="slotformulering_id1-3-2-3-1" text:style-name="slotformulering">
            <text:p text:style-name="al">Amersfoort, 14 maart 2022</text:p>
          </text:section>
          <text:section text:name="ondertekening_id1-3-2-3-2">
            <text:p><text:span text:style-name="functie">Burgemeester en wethouders van Amersfo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9690</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690</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690</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5/xml/MC-DRP-OverigeInformatie-Web-CB.xml</meta:user-defined>
    <meta:user-defined meta:name="OVERHEID.Gemeente/DC.creator">Amersfoort</meta:user-defined>
    <meta:user-defined meta:name="OVERHEID.Informatietype/DC.type">officiële publicatie</meta:user-defined>
    <meta:user-defined meta:name="OVERHEIDop.Rubriek/DC.type">overige overheidsinformatie</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dc:language>nl</dc:language>
    <meta:user-defined meta:name="OVERHEIDop.locatietype/OVERHEIDop.gebiedsmarkering">Gemeente</meta:user-defined>
    <meta:user-defined meta:name="DC.title">Bekendmaking voorgenomen verkoop van een gedeelte van de tijdelijke opslagplaats op bedrijventerrein Isselt te Amersfoort</meta:user-defined>
    <meta:user-defined meta:name="DCTERMS.W3CDTF/DCTERMS.available">2022-03-14</meta:user-defined>
    <meta:user-defined meta:name="DCTERMS.W3CDTF/OVERHEIDop.jaargang">2022</meta:user-defined>
    <meta:user-defined meta:name="OVERHEIDop.publicationIssue">99690</meta:user-defined>
    <meta:user-defined meta:name="OVERHEIDop.GmbID/DC.identifier">gmb-2022-99690</meta:user-defined>
    <meta:user-defined meta:name="OVERHEIDop.versieInformatie"/>
  </office:meta>
</office:document-meta>
</file>