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.C. Beetslaan 153, 2131 AL, plaatsen van handelsreclame en kleurwijziging van de gevel naar RAL 7021, 02-03-2022, zaaknummer 5881391, olonummer 67814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68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8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8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J.C. Beetslaan 153, 2131 AL, plaatsen van handelsreclame en kleurwijziging van de gevel naar RAL 7021, 02-03-2022, zaaknummer 5881391, olonummer 6781489.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685</meta:user-defined>
    <meta:user-defined meta:name="OVERHEIDop.GmbID/DC.identifier">gmb-2022-99685</meta:user-defined>
    <meta:user-defined meta:name="OVERHEIDop.versieInformatie"/>
  </office:meta>
</office:document-meta>
</file>