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06432) locatie Fluitpolderplein 3 Leidschendam start wandeltocht Stichting Randstad Serie '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maart 2022 is een evenementen vergunning verleend aan Stichting Randstad Serie '80 voor het organiseren van een wandeltocht vanaf sportcafe de Fluit op 2 april 2022 tussen 07.00 uur en 16.30 uur.</text:p>
            <text:p text:style-name="common-al">
            <text:span text:style-name="nadrukvet">Datum bekendmaking besluit: </text:span>3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68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806432) locatie Fluitpolderplein 3 Leidschendam start wandeltocht Stichting Randstad Serie '80</meta:user-defined>
    <meta:user-defined meta:name="DCTERMS.W3CDTF/DCTERMS.available">2022-03-07</meta:user-defined>
    <meta:user-defined meta:name="DCTERMS.W3CDTF/OVERHEIDop.jaargang">2022</meta:user-defined>
    <meta:user-defined meta:name="OVERHEIDop.externeBijlage">plattegrond route 15 en 25 kilometer|exb-2022-13330</meta:user-defined>
    <meta:user-defined meta:name="OVERHEIDop.publicationIssue">99684</meta:user-defined>
    <meta:user-defined meta:name="OVERHEIDop.GmbID/DC.identifier">gmb-2022-99684</meta:user-defined>
    <meta:user-defined meta:name="OVERHEIDop.versieInformatie"/>
  </office:meta>
</office:document-meta>
</file>