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amantlaan 25-27, 2132 WV, plaatsen van handelsreclame en kleurwijziging van de gevel naar RAL 7021, 02-03-2022, zaaknummer 5881960, olonummer 6781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68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8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8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Diamantlaan 25-27, 2132 WV, plaatsen van handelsreclame en kleurwijziging van de gevel naar RAL 7021, 02-03-2022, zaaknummer 5881960, olonummer 6781655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81</meta:user-defined>
    <meta:user-defined meta:name="OVERHEIDop.GmbID/DC.identifier">gmb-2022-99681</meta:user-defined>
    <meta:user-defined meta:name="OVERHEIDop.versieInformatie"/>
  </office:meta>
</office:document-meta>
</file>