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Bovenstraat 2 in Bronkhorst, het verkrijgen van een Alcoholwetvergunning, Herberg de Gouden Leeuw</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burgemeester van Bronckhorst een besluit genomen op de aanvraag voor een Alcoholwetvergunning. De aanvraag is geregistreerd onder kenmerk 18769256. De aanvraag gaat over het verkrijgen van een Alcoholwetvergunning voor Herberg de Gouden Leeuw aan de Bovenstraat 2 in Bronkhorst. De bezwaartermijn start op 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67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7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7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Bovenstraat 2 in Bronkhorst, het verkrijgen van een Alcoholwetvergunning, Herberg de Gouden Leeuw</meta:user-defined>
    <meta:user-defined meta:name="DCTERMS.W3CDTF/DCTERMS.available">2022-03-07</meta:user-defined>
    <meta:user-defined meta:name="OVERHEIDop.externeBijlage">publiceerbare aanvraag|exb-2022-13327</meta:user-defined>
    <meta:user-defined meta:name="OVERHEIDop.externeBijlage">3e pagina publiceerbare aanvraag|exb-2022-13328</meta:user-defined>
    <meta:user-defined meta:name="DCTERMS.W3CDTF/OVERHEIDop.jaargang">2022</meta:user-defined>
    <meta:user-defined meta:name="OVERHEIDop.publicationIssue">99679</meta:user-defined>
    <meta:user-defined meta:name="OVERHEIDop.GmbID/DC.identifier">gmb-2022-99679</meta:user-defined>
    <meta:user-defined meta:name="OVERHEIDop.versieInformatie"/>
  </office:meta>
</office:document-meta>
</file>