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Rietsingel 44, 2136 LB, legaliseren van reeds geplaatste pergola, 02-03-2022, zaaknummer 5881465, olonummer 677172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9668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668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668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anshoek, Rietsingel 44, 2136 LB, legaliseren van reeds geplaatste pergola, 02-03-2022, zaaknummer 5881465, olonummer 6771727.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668</meta:user-defined>
    <meta:user-defined meta:name="OVERHEIDop.GmbID/DC.identifier">gmb-2022-99668</meta:user-defined>
    <meta:user-defined meta:name="OVERHEIDop.versieInformatie"/>
  </office:meta>
</office:document-meta>
</file>