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tuinhuis aan A. Kuyperweg BEE03 E 2886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tuinhuis (Bouwen), A. kuyperweg BEE03 E 2886, in Beesd (28-02-2022) (bezwaar mogelijk), ODR2116162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65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162</meta:user-defined>
    <dc:language>nl</dc:language>
    <meta:user-defined meta:name="OVERHEIDop.locatietype/OVERHEIDop.gebiedsmarkering">Weg</meta:user-defined>
    <meta:user-defined meta:name="DC.title">Buiten behandeling gestelde vergunning voor het bouwen van een tuinhuis aan A. Kuyperweg BEE03 E 2886 te Beesd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655</meta:user-defined>
    <meta:user-defined meta:name="OVERHEIDop.GmbID/DC.identifier">gmb-2022-99655</meta:user-defined>
    <meta:user-defined meta:name="OVERHEIDop.versieInformatie"/>
  </office:meta>
</office:document-meta>
</file>