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kavel 3 (HAM00 K 1211 ged.) Vroomsho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1472022</text:p>
            <text:p text:style-name="common-al">Uiterlijke besluitdatum: 18-04-2022</text:p>
            <text:p text:style-name="common-al">Locatie: kavel 3 (HAM00 K 1211 ged.) Vroomshoop, 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6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147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kavel 3 (HAM00 K 1211 ged.) Vroomshoop,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654</meta:user-defined>
    <meta:user-defined meta:name="OVERHEIDop.GmbID/DC.identifier">gmb-2022-99654</meta:user-defined>
    <meta:user-defined meta:name="OVERHEIDop.versieInformatie"/>
  </office:meta>
</office:document-meta>
</file>