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rgweg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2022-012125</text:p>
            <text:p text:style-name="common-al">Datum: 24 februari 2022</text:p>
            <text:p text:style-name="common-al">Omschrijving: KopjeK Hangar (muziekevenement) 21 mei 2022 van 12:00 uur tot 23:59 uur.</text:p>
            <text:p text:style-name="common-al">Locatie: Bergweg 1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965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2125</meta:user-defined>
    <dc:language>nl</dc:language>
    <meta:user-defined meta:name="OVERHEIDop.locatietype/OVERHEIDop.gebiedsmarkering">Adres</meta:user-defined>
    <meta:user-defined meta:name="DC.title">Aanvraag evenementenvergunning Bergweg 1 te Veendam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653</meta:user-defined>
    <meta:user-defined meta:name="OVERHEIDop.GmbID/DC.identifier">gmb-2022-99653</meta:user-defined>
    <meta:user-defined meta:name="OVERHEIDop.versieInformatie"/>
  </office:meta>
</office:document-meta>
</file>