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oegelwieck 53, 2134 XX, plaatsen van een dakkapel in het voordakvlak van de woning, 02-03-2022, zaaknummer 5881290, olonummer 67814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9652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65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65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oegelwieck 53, 2134 XX, plaatsen van een dakkapel in het voordakvlak van de woning, 02-03-2022, zaaknummer 5881290, olonummer 6781483.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652</meta:user-defined>
    <meta:user-defined meta:name="OVERHEIDop.GmbID/DC.identifier">gmb-2022-99652</meta:user-defined>
    <meta:user-defined meta:name="OVERHEIDop.versieInformatie"/>
  </office:meta>
</office:document-meta>
</file>