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ij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1-02492 voor een omgevingsvergunning op locatie Weverijstraat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aan de voo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64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everijstraat 2 in 's-Gravendeel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49</meta:user-defined>
    <meta:user-defined meta:name="OVERHEIDop.GmbID/DC.identifier">gmb-2022-99649</meta:user-defined>
    <meta:user-defined meta:name="OVERHEIDop.versieInformatie"/>
  </office:meta>
</office:document-meta>
</file>