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voor het aanleggen van een gesloten bodemenergiesysteem op de locatie Schakerpad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februari 2022</text:p>
            <text:p text:style-name="common-al">Kenmerk: Z-HZ_MGBBI-2022-000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64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4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4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anleg gesloten bodemenergiesysteem buiten inrichtingen voor het aanleggen van een gesloten bodemenergiesysteem op de locatie Schakerpad 3 in Twello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646</meta:user-defined>
    <meta:user-defined meta:name="OVERHEIDop.GmbID/DC.identifier">gmb-2022-99646</meta:user-defined>
    <meta:user-defined meta:name="OVERHEIDop.versieInformatie"/>
  </office:meta>
</office:document-meta>
</file>