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rafsportlaan 20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maart 2022 een besluit genomen op de aanvraag met zaaknummer EV-2022-0164 voor een evenementenvergunning op de locatie Drafsportlaan 20 te Wolvega. De vergunning is verleend. Het besluit betreft:</text:p>
            <text:p text:style-name="common-al">het organiseren van een vlooienmarkt, diverse data in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964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rafsportlaan 20 te Wolveg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45</meta:user-defined>
    <meta:user-defined meta:name="OVERHEIDop.GmbID/DC.identifier">gmb-2022-99645</meta:user-defined>
    <meta:user-defined meta:name="OVERHEIDop.versieInformatie"/>
  </office:meta>
</office:document-meta>
</file>