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't Holland 21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december 2021 heeft de gemeente een melding ontvangen voor het uitbreiden van de bedrijfshal en het renoveren van de bestaande bedrijfshal op locatie 't Holland 21 A te DUIVEN. De melding is geregistreerd onder zaaknummer Z/22/089310 / 22SZ001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963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3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3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't Holland 21 A te DUIVEN</meta:user-defined>
    <dc:language>nl</dc:language>
    <meta:user-defined meta:name="OVERHEIDop.locatietype/OVERHEIDop.gebiedsmarkering">Adres</meta:user-defined>
    <meta:user-defined meta:name="DC.title">Kennisgeving ontvangst melding milieu 't Holland 21 A te DUIV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639</meta:user-defined>
    <meta:user-defined meta:name="OVERHEIDop.GmbID/DC.identifier">gmb-2022-99639</meta:user-defined>
    <meta:user-defined meta:name="OVERHEIDop.versieInformatie"/>
  </office:meta>
</office:document-meta>
</file>