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tussen Lugteren en Zilverkruid 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2</text:p>
            <text:p text:style-name="common-al">Locatie: Grasveld tussen Lugteren en Zilverkruid, nabij Zilverkruid 12</text:p>
            <text:p text:style-name="common-al">Activiteit: Koningsdagactiviteit, plaatsen enkele kinderattracties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63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tussen Lugteren en Zilverkruid  - Evenementen/activiteiten Koningsda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9631</meta:user-defined>
    <meta:user-defined meta:name="OVERHEIDop.GmbID/DC.identifier">gmb-2022-99631</meta:user-defined>
    <meta:user-defined meta:name="OVERHEIDop.versieInformatie"/>
  </office:meta>
</office:document-meta>
</file>